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pand in beschermd stads gezicht, Drostenstraat kavel sectie F kavel 8784 en F 8785 (zaaknummer 2631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rostenstraat sectie F kavel 8784 en kavel 8785 </text:span>
            <text:span text:style-name="nadrukvet">–</text:span> ontvangen 1 februari 2021 voor het slopen van een pand ten behoeve van woonontwikkel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7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3.846 502989.91</meta:user-defined>
    <meta:user-defined meta:name="DC.title">Aanvraag Omgevingsvergunning, slopen pand in beschermd stads gezicht, Drostenstraat kavel sectie F kavel 8784 en F 8785 (zaaknummer 263172021)</meta:user-defined>
    <meta:user-defined meta:name="OVERHEID.PostcodeHuisnummer/OVERHEIDop.postcodeHuisnummer">8011MT 2</meta:user-defined>
    <meta:user-defined meta:name="OVERHEIDop.straatnaam">Drostenstraat</meta:user-defined>
    <meta:user-defined meta:name="OVERHEIDop.woonplaats">Zwolle</meta:user-defined>
    <meta:user-defined meta:name="DCTERMS.W3CDTF/DCTERMS.available">2021-02-05</meta:user-defined>
    <meta:user-defined meta:name="DCTERMS.W3CDTF/OVERHEIDop.jaargang">2021</meta:user-defined>
    <meta:user-defined meta:name="OVERHEIDop.publicationIssue">36175</meta:user-defined>
    <meta:user-defined meta:name="OVERHEIDop.GmbID/DC.identifier">gmb-2021-36175</meta:user-defined>
    <meta:user-defined meta:name="OVERHEIDop.versieInformatie"/>
  </office:meta>
</office:document-meta>
</file>