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link 16 te Azewijn, 7045; het verlenen van een omgevingsvergunning voor het bouwen van een vrijstaande woning (verzonden 12-10-2021)</text:p>
              </text:list-item>
            </text:list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74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013</meta:user-defined>
    <dc:language>nl</dc:language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749</meta:user-defined>
    <meta:user-defined meta:name="OVERHEIDop.GmbID/DC.identifier">gmb-2021-361749</meta:user-defined>
    <meta:user-defined meta:name="OVERHEIDop.versieInformatie"/>
  </office:meta>
</office:document-meta>
</file>