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straat 2 t/m 3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5</text:p>
            <text:p text:style-name="common-al">Aangevraagd op 13 oktober 2021</text:p>
            <text:p text:style-name="common-al">het vervangen van kozijnen en daken van 16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7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35</meta:user-defined>
    <meta:user-defined meta:name="DCTERMS.abstract">Venusstraat 2, 4, 6, 8, 10, 12, 14, 16, 18, 20, 22, 24, 26, 28, 30 en 32 in Berlicum; het vervangen van kozijnen en dak.</meta:user-defined>
    <dc:language>nl</dc:language>
    <meta:user-defined meta:name="OVERHEIDop.locatietype/OVERHEIDop.gebiedsmarkering">Adres</meta:user-defined>
    <meta:user-defined meta:name="DC.title">Aangevraagde omgevingsvergunning Venusstraat 2 t/m 32 in Berlicu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43</meta:user-defined>
    <meta:user-defined meta:name="OVERHEIDop.GmbID/DC.identifier">gmb-2021-361743</meta:user-defined>
    <meta:user-defined meta:name="OVERHEIDop.versieInformatie"/>
  </office:meta>
</office:document-meta>
</file>