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verheidstraat 1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OV-2021-0454 voor een omgevingsvergunning op locatie Nijverheidstraat 12 in Leerdam. De vergunning is verleend. Het besluit betreft het veranderen van de buitenruimte aan de voorzijde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174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jverheidstraat 12 in Le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40</meta:user-defined>
    <meta:user-defined meta:name="OVERHEIDop.GmbID/DC.identifier">gmb-2021-361740</meta:user-defined>
    <meta:user-defined meta:name="OVERHEIDop.versieInformatie"/>
  </office:meta>
</office:document-meta>
</file>