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ulst 43 5662 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43 5662 TD Geldrop</text:p>
            <text:p text:style-name="common-al">Omschrijving: het splitsen van het woonhuis</text:p>
            <text:p text:style-name="common-al">Onderdelen: Handelen in strijd met Ruimtelijke Ordening</text:p>
            <text:p text:style-name="common-al">Zaaknummer: 1771313097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17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13097</meta:user-defined>
    <meta:user-defined meta:name="DCTERMS.abstract">het splitsen van het woon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 Hulst 43 5662 TD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735</meta:user-defined>
    <meta:user-defined meta:name="OVERHEIDop.GmbID/DC.identifier">gmb-2021-361735</meta:user-defined>
    <meta:user-defined meta:name="OVERHEIDop.versieInformatie"/>
  </office:meta>
</office:document-meta>
</file>