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weg 6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oktober 2021 een aanvraag ontvangen voor het plaatsen van een buitenpodium op de locatie Kruisweg 6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172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uisweg 6 in Den Ande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27</meta:user-defined>
    <meta:user-defined meta:name="OVERHEIDop.GmbID/DC.identifier">gmb-2021-361727</meta:user-defined>
    <meta:user-defined meta:name="OVERHEIDop.versieInformatie"/>
  </office:meta>
</office:document-meta>
</file>