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‘Lytsewei 65 te Harkema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In het ontwerp wijzigingsplan is de bedrijfsbestemming gewijzigd naar een woonbestemming. </text:p>
            <text:p text:style-name="common-al">
            <text:span text:style-name="nadrukondlijn"/>
          </text:p>
            <text:p text:style-name="common-al">
            <text:span text:style-name="nadrukondlijn">Ter inzage</text:span>
          </text:p>
            <text:p text:style-name="common-al">Vanaf 21 oktober 2021 tot en met 1 december 2021 ligt het ontwerp-wijzigingsplan ter inzage.  </text:p>
            <text:p text:style-name="common-al">De plannen kunt u inzien:</text:p>
            <text:p text:style-name="common-al">- in het Klant Contact Centrum tijdens de openingstijden van het gemeentehuis en;</text:p>
            <text:p text:style-name="common-al">- via onze website <text:a xlink:href="http://www.achtkarspelen.nl/plannen" xlink:type="simple">www.achtkarspelen.nl/plannen</text:a>.</text:p>
            <text:p text:style-name="common-al">Het ontwerpbestemmingsplan is ook in te zien via www.ruimtelijkeplannen.nl (NL.IMRO.0059.WPHKLytsewei65-ON01). </text:p>
            <text:p text:style-name="common-al">
            <text:span text:style-name="nadrukondlijn"/>
          </text:p>
            <text:p text:style-name="common-al">
            <text:span text:style-name="nadrukondlijn">Zienswijzen</text:span>
          </text:p>
            <text:p text:style-name="common-al">Tot en met 1 december 2021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stuurt u naar de gemeente Achtkarspelen, Postbus 2, 9285 ZV Buitenpost. </text:p>
            <text:p text:style-name="common-al">E-mail: Een zienswijze per e-mail verstuurt u naar <text:a xlink:href="mailto:gemeente@achtkarspelen.nl" xlink:type="simple">gemeente@achtkarspelen.nl</text:a> </text:p>
            <text:p text:style-name="common-al">Mondeling: Voor het indienen van een mondelinge zienswijze maakt u een afspraak voor 19 november 2021.</text:p>
            <text:p text:style-name="common-al">
            <text:span text:style-name="nadrukondlijn"/>
          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mw. B. van der Wal-Hoekstra van het team Ontwikkeling en Advies Ruimte, via het algemene telefoonnummer 14 05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20 oktober 2021</text:span>
            <text:span text:style-name="datum"/>
          </text:p>
          </text:section>
          <text:section text:name="ondertekening_id1-3-2-2-2">
            <text:p><text:span text:style-name="functie">Burgemeester en wethouders van Achtkarspelen</text:span></text:p>
            <text:p><text:span text:style-name="deze">Namens deze:</text:span></text:p>
            <text:p>mr. O.F. Brouwer (burgemeester) mr. M.P. de Jong (secretaris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172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59.WPHKLytsewei65-ON01</meta:user-defined>
    <meta:user-defined meta:name="OVERHEIDop.Plansoort/OVERHEIDop.plansoort">bestemmings- of omgevingsplan</meta:user-defined>
    <meta:user-defined meta:name="DCTERMS.abstract">In het ontwerp wijzigingsplan is de bedrijfsbestemming gewijzigd naar een woonbestemming. </meta:user-defined>
    <dc:language>nl</dc:language>
    <meta:user-defined meta:name="OVERHEIDop.locatietype/OVERHEIDop.gebiedsmarkering">Adres</meta:user-defined>
    <meta:user-defined meta:name="DC.title">Wijzigingsplan ‘Lytsewei 65 te Harkema'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26</meta:user-defined>
    <meta:user-defined meta:name="OVERHEIDop.GmbID/DC.identifier">gmb-2021-361726</meta:user-defined>
    <meta:user-defined meta:name="OVERHEIDop.versieInformatie"/>
  </office:meta>
</office:document-meta>
</file>