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choterdiep Rijksweg West Hgz perceel L 4492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schoterdiep, Rijksweg West Hgz perceel L 4492 voor het kappen van 10 populieren, 13 okto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72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Winschoterdiep Rijksweg West Hgz perceel L 4492 Westerbroek aanvraag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25</meta:user-defined>
    <meta:user-defined meta:name="OVERHEIDop.GmbID/DC.identifier">gmb-2021-361725</meta:user-defined>
    <meta:user-defined meta:name="OVERHEIDop.versieInformatie"/>
  </office:meta>
</office:document-meta>
</file>