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522 te Nijmegen: verwijderen van asbest - Bronnen M1 M2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rwijderen van asbest - Bronnen M1 M2 M3 (Heideparkseweg 5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7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96328B-4722-4A59-95F3-389B2D6EFFE4" xlink:type="simple">http://www.nijmegen.nl/vergunningpagina/?guid=8A96328B-4722-4A59-95F3-389B2D6EFF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parkseweg 522 te Nijmegen: verwijderen van asbest - Bronnen M1 M2 M3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9</meta:user-defined>
    <meta:user-defined meta:name="OVERHEIDop.GmbID/DC.identifier">gmb-2021-361719</meta:user-defined>
    <meta:user-defined meta:name="OVERHEIDop.versieInformatie"/>
  </office:meta>
</office:document-meta>
</file>