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301 te Nijmegen: slopen van blok A B C in totaal 21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slopen van blok A B C in totaal 21 woningen (Meijhorst 13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6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D94DC8-F146-4CDC-976A-7A327A7726FA" xlink:type="simple">http://www.nijmegen.nl/vergunningpagina/?guid=75D94DC8-F146-4CDC-976A-7A327A7726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1301 te Nijmegen: slopen van blok A B C in totaal 21 woningen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7</meta:user-defined>
    <meta:user-defined meta:name="OVERHEIDop.GmbID/DC.identifier">gmb-2021-361717</meta:user-defined>
    <meta:user-defined meta:name="OVERHEIDop.versieInformatie"/>
  </office:meta>
</office:document-meta>
</file>