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402-1472  4302-4372 4402-4472 4502-4572 4602-4672 te Nijmegen: verwijderen van asbest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verwijderen van asbest en sloopwerkzaamheden (Lankforst 1402-1472  4302-4372 4402-4472 4502-4572 4602-46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6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F6AA88-D5BC-42C5-A638-7D77145B62DD" xlink:type="simple">http://www.nijmegen.nl/vergunningpagina/?guid=99F6AA88-D5BC-42C5-A638-7D77145B62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1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kforst 1402-1472  4302-4372 4402-4472 4502-4572 4602-4672 te Nijmegen: verwijderen van asbest en sloopwerkzaamheden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16</meta:user-defined>
    <meta:user-defined meta:name="OVERHEIDop.GmbID/DC.identifier">gmb-2021-361716</meta:user-defined>
    <meta:user-defined meta:name="OVERHEIDop.versieInformatie"/>
  </office:meta>
</office:document-meta>
</file>