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522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0-2021</text:p>
            <text:p text:style-name="common-al">
            <text:span text:style-name="nadrukvet">Omschrijving: </text:span>verwijderen van asbest (Tolhuis 522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766.01</text:p>
            <text:p text:style-name="common-al">
            <text:span text:style-name="nadrukvet">Product: </text:span>meldingen</text:p>
            <text:p text:style-name="common-al">
            <text:span text:style-name="nadrukvet">Ontvangst: </text:span>12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253B8C4-E385-41FB-8FE2-04981598A2F7" xlink:type="simple">http://www.nijmegen.nl/vergunningpagina/?guid=E253B8C4-E385-41FB-8FE2-04981598A2F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171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1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1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huis 5229 te Nijmegen: verwijderen van asbest - meldingen - Melding ontvang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715</meta:user-defined>
    <meta:user-defined meta:name="OVERHEIDop.GmbID/DC.identifier">gmb-2021-361715</meta:user-defined>
    <meta:user-defined meta:name="OVERHEIDop.versieInformatie"/>
  </office:meta>
</office:document-meta>
</file>