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47 te Nijmegen: verwijderen van asbest bron M1 en M 1.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verwijderen van asbest bron M1 en M 1.1 (Buffelstraat 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5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B34A72-74B5-45FF-B04A-59DACFB4441C" xlink:type="simple">http://www.nijmegen.nl/vergunningpagina/?guid=9FB34A72-74B5-45FF-B04A-59DACFB444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1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ffelstraat 47 te Nijmegen: verwijderen van asbest bron M1 en M 1.1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14</meta:user-defined>
    <meta:user-defined meta:name="OVERHEIDop.GmbID/DC.identifier">gmb-2021-361714</meta:user-defined>
    <meta:user-defined meta:name="OVERHEIDop.versieInformatie"/>
  </office:meta>
</office:document-meta>
</file>