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6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bron 1 en 2 (Meijhorst 22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5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197E1B-F62C-4CEF-A6B7-D2EA177A466A" xlink:type="simple">http://www.nijmegen.nl/vergunningpagina/?guid=5F197E1B-F62C-4CEF-A6B7-D2EA177A4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66 te Nijmegen: verwijderen van asbest bron 1 en 2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3</meta:user-defined>
    <meta:user-defined meta:name="OVERHEIDop.GmbID/DC.identifier">gmb-2021-361713</meta:user-defined>
    <meta:user-defined meta:name="OVERHEIDop.versieInformatie"/>
  </office:meta>
</office:document-meta>
</file>