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48 te Nijmegen: slopen van een voormalige werk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slopen van een voormalige werkplaats (Begijnen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75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743F48-1930-4955-BF9A-AFF5DFBF57C6" xlink:type="simple">http://www.nijmegen.nl/vergunningpagina/?guid=EB743F48-1930-4955-BF9A-AFF5DFBF57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71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1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ijnenstraat 48 te Nijmegen: slopen van een voormalige werkplaats - meldingen - Melding ontvang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12</meta:user-defined>
    <meta:user-defined meta:name="OVERHEIDop.GmbID/DC.identifier">gmb-2021-361712</meta:user-defined>
    <meta:user-defined meta:name="OVERHEIDop.versieInformatie"/>
  </office:meta>
</office:document-meta>
</file>