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selingseweg 41 te Nijmegen: verwijderen van asbest bron 1 - 2 en 3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10-2021</text:p>
            <text:p text:style-name="common-al">
            <text:span text:style-name="nadrukvet">Omschrijving: </text:span>verwijderen van asbest bron 1 - 2 en 3 (Winselingseweg 4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7749.01</text:p>
            <text:p text:style-name="common-al">
            <text:span text:style-name="nadrukvet">Product: </text:span>meldingen</text:p>
            <text:p text:style-name="common-al">
            <text:span text:style-name="nadrukvet">Ontvangst: </text:span>12-10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FEFD5A6-4678-4F00-94E2-5492D5FFE219" xlink:type="simple">http://www.nijmegen.nl/vergunningpagina/?guid=6FEFD5A6-4678-4F00-94E2-5492D5FFE21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1711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711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711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inselingseweg 41 te Nijmegen: verwijderen van asbest bron 1 - 2 en 3 - meldingen - Melding ontvangen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1711</meta:user-defined>
    <meta:user-defined meta:name="OVERHEIDop.GmbID/DC.identifier">gmb-2021-361711</meta:user-defined>
    <meta:user-defined meta:name="OVERHEIDop.versieInformatie"/>
  </office:meta>
</office:document-meta>
</file>