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eraalperceelnr 8282 sectie C - Nabij Priemstraat 19 te Nijmegen: slopen van een gedeelde van het gebouw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slopen van een gedeelde van het gebouw en verwijderen van asbest (Kadasteraalperceelnr 8282 sectie C - Nabij Priem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4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E0DB4A-2182-4B3F-B25F-D4819FAEA641" xlink:type="simple">http://www.nijmegen.nl/vergunningpagina/?guid=F6E0DB4A-2182-4B3F-B25F-D4819FAEA6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0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eraalperceelnr 8282 sectie C - Nabij Priemstraat 19 te Nijmegen: slopen van een gedeelde van het gebouw en verwijderen van asbest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09</meta:user-defined>
    <meta:user-defined meta:name="OVERHEIDop.GmbID/DC.identifier">gmb-2021-361709</meta:user-defined>
    <meta:user-defined meta:name="OVERHEIDop.versieInformatie"/>
  </office:meta>
</office:document-meta>
</file>