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870 sectie C - Ziekerstraat 27 te Nijmegen: slopen van een gedeelde van het gebouw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slopen van een gedeelde van het gebouw en verwijderen van asbest (Kadastraalperceelnr 870 sectie C - Zieker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4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224E76-67A2-4A3A-89BE-5C250467C67F" xlink:type="simple">http://www.nijmegen.nl/vergunningpagina/?guid=DB224E76-67A2-4A3A-89BE-5C250467C6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0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perceelnr 870 sectie C - Ziekerstraat 27 te Nijmegen: slopen van een gedeelde van het gebouw en verwijderen van asbest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07</meta:user-defined>
    <meta:user-defined meta:name="OVERHEIDop.GmbID/DC.identifier">gmb-2021-361707</meta:user-defined>
    <meta:user-defined meta:name="OVERHEIDop.versieInformatie"/>
  </office:meta>
</office:document-meta>
</file>