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43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verwijderen van asbest (Meijhorst 64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2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05DB42-B14F-4239-A4DB-7803228D3356" xlink:type="simple">http://www.nijmegen.nl/vergunningpagina/?guid=E105DB42-B14F-4239-A4DB-7803228D33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0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0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0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6437 te Nijmegen: verwijderen van asbest - meldingen - Melding ontva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03</meta:user-defined>
    <meta:user-defined meta:name="OVERHEIDop.GmbID/DC.identifier">gmb-2021-361703</meta:user-defined>
    <meta:user-defined meta:name="OVERHEIDop.versieInformatie"/>
  </office:meta>
</office:document-meta>
</file>