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eurtseweg 13 te Nijmegen: slopen van 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slopen van werkzaamheden (Oude Weurtseweg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1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C6DDD9-4D7B-44DC-B619-6880B6154450" xlink:type="simple">http://www.nijmegen.nl/vergunningpagina/?guid=87C6DDD9-4D7B-44DC-B619-6880B6154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0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Weurtseweg 13 te Nijmegen: slopen van werkzaamheden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02</meta:user-defined>
    <meta:user-defined meta:name="OVERHEIDop.GmbID/DC.identifier">gmb-2021-361702</meta:user-defined>
    <meta:user-defined meta:name="OVERHEIDop.versieInformatie"/>
  </office:meta>
</office:document-meta>
</file>