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ea te Nijmegen - Nabij Couwenbergstraat 138 te Nijmegen: slopen ten behoeve van upgraden winkelcentrum Hate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slopen ten behoeve van upgraden winkelcentrum Hatert (Hatertseweg 827 ea te Nijmegen - Nabij Couwenbergstraat 1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0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2F7D92-2847-4D45-BFB7-A86052BB92FA" xlink:type="simple">http://www.nijmegen.nl/vergunningpagina/?guid=A92F7D92-2847-4D45-BFB7-A86052BB92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0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827 ea te Nijmegen - Nabij Couwenbergstraat 138 te Nijmegen: slopen ten behoeve van upgraden winkelcentrum Hatert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00</meta:user-defined>
    <meta:user-defined meta:name="OVERHEIDop.GmbID/DC.identifier">gmb-2021-361700</meta:user-defined>
    <meta:user-defined meta:name="OVERHEIDop.versieInformatie"/>
  </office:meta>
</office:document-meta>
</file>