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309 te Nijmegen: vewjderen van asbest - Bronnen B02 B05 B06_1 B06_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vewjderen van asbest - Bronnen B02 B05 B06_1 B06_2 (Meijhorst 130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66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BC4FE10-D2E6-4B16-8CD8-AE09BEA53585" xlink:type="simple">http://www.nijmegen.nl/vergunningpagina/?guid=4BC4FE10-D2E6-4B16-8CD8-AE09BEA535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69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9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9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1309 te Nijmegen: vewjderen van asbest - Bronnen B02 B05 B06_1 B06_2 - meldingen - Melding ontva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99</meta:user-defined>
    <meta:user-defined meta:name="OVERHEIDop.GmbID/DC.identifier">gmb-2021-361699</meta:user-defined>
    <meta:user-defined meta:name="OVERHEIDop.versieInformatie"/>
  </office:meta>
</office:document-meta>
</file>