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plitsen van het pand in twee appartementen, Smedenstraat 126, 7411RJ Deventer, [DVT00E10747] Deventer E 1074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731</text:p>
            <text:p text:style-name="common-al">Verzenddatum besluit:</text:p>
            <text:p text:style-name="common-al">Locatie: Smedenstraat 126, 7411RJ Deventer, [DVT00E10747] Deventer E 10747 </text:p>
            <text:p text:style-name="common-al">Projectomschrijving: het splitsen van het pand in twee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69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9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9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731</meta:user-defined>
    <meta:user-defined meta:name="DCTERMS.abstract">het splitsen van het pand in twee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splitsen van het pand in twee appartementen, Smedenstraat 126, 7411RJ Deventer, [DVT00E10747] Deventer E 10747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98</meta:user-defined>
    <meta:user-defined meta:name="OVERHEIDop.GmbID/DC.identifier">gmb-2021-361698</meta:user-defined>
    <meta:user-defined meta:name="OVERHEIDop.versieInformatie"/>
  </office:meta>
</office:document-meta>
</file>