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acker 1401 te Nijmegen: plaatsen van een fietsenstalling tegen de voorgevel van eensporthal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10-2021</text:p>
            <text:p text:style-name="common-al">
            <text:span text:style-name="nadrukvet">Omschrijving: </text:span>plaatsen van een fietsenstalling tegen de voorgevel van eensporthal (Horstacker 140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1.10611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9-07-2021</text:p>
            <text:p text:style-name="common-al">
            <text:span text:style-name="nadrukvet">Verlengingsbesluit verzonden: </text:span>13-10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2651C60E-02DF-4AE6-8D03-916D6B89BA9D" xlink:type="simple">http://www.nijmegen.nl/vergunningpagina/?guid=2651C60E-02DF-4AE6-8D03-916D6B89BA9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1697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697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697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rstacker 1401 te Nijmegen: plaatsen van een fietsenstalling tegen de voorgevel van eensporthal - omgevingsvergunning - Beslistermijn verlengd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697</meta:user-defined>
    <meta:user-defined meta:name="OVERHEIDop.GmbID/DC.identifier">gmb-2021-361697</meta:user-defined>
    <meta:user-defined meta:name="OVERHEIDop.versieInformatie"/>
  </office:meta>
</office:document-meta>
</file>