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827 te Nijmegen: opwaarderen van de gevels van winkelcentrum Hate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0-2021</text:p>
            <text:p text:style-name="common-al">
            <text:span text:style-name="nadrukvet">Omschrijving: </text:span>opwaarderen van de gevels van winkelcentrum Hatert (Hatertseweg 82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708.01</text:p>
            <text:p text:style-name="common-al">
            <text:span text:style-name="nadrukvet">Product: </text:span>omgevingsvergunning</text:p>
            <text:p text:style-name="common-al">
            <text:span text:style-name="nadrukvet">Ontvangst: </text:span>11-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6DDEF77-B23F-4C30-BA4A-B4F4815E56DB" xlink:type="simple">http://www.nijmegen.nl/vergunningpagina/?guid=66DDEF77-B23F-4C30-BA4A-B4F4815E56D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169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9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9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weg 827 te Nijmegen: opwaarderen van de gevels van winkelcentrum Hatert - omgevingsvergunning - Aanvraag ontvangen</meta:user-defined>
    <meta:user-defined meta:name="DCTERMS.W3CDTF/DCTERMS.available">2021-10-15</meta:user-defined>
    <meta:user-defined meta:name="DCTERMS.W3CDTF/OVERHEIDop.jaargang">2021</meta:user-defined>
    <meta:user-defined meta:name="OVERHEIDop.publicationIssue">361695</meta:user-defined>
    <meta:user-defined meta:name="OVERHEIDop.GmbID/DC.identifier">gmb-2021-361695</meta:user-defined>
    <meta:user-defined meta:name="OVERHEIDop.versieInformatie"/>
  </office:meta>
</office:document-meta>
</file>