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nunnik van Osstraat 57 te Nijmegen: vervangen en uitbreiden van bestaande uitbouw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5-10-2021</text:p>
            <text:p text:style-name="common-al">
            <text:span text:style-name="nadrukvet">Omschrijving: </text:span>vervangen en uitbreiden van bestaande uitbouw (Kanunnik van Osstraat 57 te Nijmegen)</text:p>
            <text:p text:style-name="common-al">
            <text:span text:style-name="nadrukvet">Rectificatie:</text:span>
          </text:p>
            <text:p text:style-name="common-al">
            <text:span text:style-name="nadrukvet">Activiteiten: </text:span>Bouwen; </text:p>
            <text:p text:style-name="common-al">
            <text:span text:style-name="nadrukvet">Zaaknummer: </text:span>W.Z21.107735.01</text:p>
            <text:p text:style-name="common-al">
            <text:span text:style-name="nadrukvet">Product: </text:span>omgevingsvergunning</text:p>
            <text:p text:style-name="common-al">
            <text:span text:style-name="nadrukvet">Ontvangst: </text:span>11-10-2021</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2912237D-E848-42E7-AE97-32D3D99C84F9" xlink:type="simple">http://www.nijmegen.nl/vergunningpagina/?guid=2912237D-E848-42E7-AE97-32D3D99C84F9</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61694</text:span><text:line-break/><text:date style:data-style-name="dag" text:fixed="true" text:date-value="2021-10-15"/><text:line-break/><text:date style:data-style-name="jaar" text:fixed="true" text:date-value="2021-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1694</text:span><text:date style:data-style-name="nicedate" text:fixed="true" text:date-value="2021-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1694</text:span><text:date style:data-style-name="nicedate" text:fixed="true" text:date-value="2021-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Kanunnik van Osstraat 57 te Nijmegen: vervangen en uitbreiden van bestaande uitbouw - omgevingsvergunning - Aanvraag ontvangen</meta:user-defined>
    <meta:user-defined meta:name="DCTERMS.W3CDTF/DCTERMS.available">2021-10-15</meta:user-defined>
    <meta:user-defined meta:name="DCTERMS.W3CDTF/OVERHEIDop.jaargang">2021</meta:user-defined>
    <meta:user-defined meta:name="OVERHEIDop.publicationIssue">361694</meta:user-defined>
    <meta:user-defined meta:name="OVERHEIDop.GmbID/DC.identifier">gmb-2021-361694</meta:user-defined>
    <meta:user-defined meta:name="OVERHEIDop.versieInformatie"/>
  </office:meta>
</office:document-meta>
</file>