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ix Ruttenstraat 19, 6367 S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Felix Ruttenstraat 19, 6367 SW Voerendaal: aanleggen van een oprit (ontvangen 10 oktober 2021; zaaknummer 2021-020339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168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Felix Ruttenstraat 19, 6367SW Voerendaal</meta:user-defined>
    <dc:language>nl</dc:language>
    <meta:user-defined meta:name="OVERHEIDop.locatietype/OVERHEIDop.gebiedsmarkering">Punt</meta:user-defined>
    <meta:user-defined meta:name="DC.title">Kennisgeving ontvangst aanvraag omgevingsvergunning Felix Ruttenstraat 19, 6367 SW Voerenda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88</meta:user-defined>
    <meta:user-defined meta:name="OVERHEIDop.GmbID/DC.identifier">gmb-2021-361688</meta:user-defined>
    <meta:user-defined meta:name="OVERHEIDop.versieInformatie"/>
  </office:meta>
</office:document-meta>
</file>