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Boshuizerkade (topsport complex)</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5127</text:p>
            <text:p text:style-name="common-al">Ingekomen: 18-08-2021 00:00</text:p>
            <text:p text:style-name="common-al">Datum besluit: 14-10-2021</text:p>
            <text:p text:style-name="common-al">Locatie: Boshuizerkade (topsport complex)</text:p>
            <text:p text:style-name="common-al">Projectomschrijving: kappen boom Boshuizerkade (topsport complex)</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16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5127</meta:user-defined>
    <meta:user-defined meta:name="DCTERMS.abstract">kappen boom Boshuizerkade (topsport complex)</meta:user-defined>
    <dc:language>nl</dc:language>
    <meta:user-defined meta:name="OVERHEIDop.locatietype/OVERHEIDop.gebiedsmarkering">Punt</meta:user-defined>
    <meta:user-defined meta:name="DC.title">Verleende omgevingsvergunning, kappen boom, Boshuizerkade (topsport complex)</meta:user-defined>
    <meta:user-defined meta:name="DCTERMS.W3CDTF/DCTERMS.available">2021-10-21</meta:user-defined>
    <meta:user-defined meta:name="DCTERMS.W3CDTF/OVERHEIDop.jaargang">2021</meta:user-defined>
    <meta:user-defined meta:name="OVERHEIDop.publicationIssue">361687</meta:user-defined>
    <meta:user-defined meta:name="OVERHEIDop.GmbID/DC.identifier">gmb-2021-361687</meta:user-defined>
    <meta:user-defined meta:name="OVERHEIDop.versieInformatie"/>
  </office:meta>
</office:document-meta>
</file>