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chuur, Burgemeester van Engelenweg 185, 8271AR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9955-2021</text:p>
            <text:p text:style-name="common-al">Verzenddatum besluit: 11-10-2021</text:p>
            <text:p text:style-name="common-al">Locatie: Burgemeester van Engelenweg 185, 8271AR IJsselmuiden</text:p>
            <text:p text:style-name="common-al">Projectomschrijving: het vervangen van een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6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9552021</meta:user-defined>
    <meta:user-defined meta:name="DCTERMS.abstract">het vervangen van een  schuur</meta:user-defined>
    <dc:language>nl</dc:language>
    <meta:user-defined meta:name="OVERHEIDop.locatietype/OVERHEIDop.gebiedsmarkering">Punt</meta:user-defined>
    <meta:user-defined meta:name="DC.title">Verleende omgevingsvergunning met reguliere procedure, het vervangen van een schuur, Burgemeester van Engelenweg 185, 8271AR IJsselmuiden</meta:user-defined>
    <meta:user-defined meta:name="DCTERMS.W3CDTF/DCTERMS.available">2021-10-19</meta:user-defined>
    <meta:user-defined meta:name="DCTERMS.W3CDTF/OVERHEIDop.jaargang">2021</meta:user-defined>
    <meta:user-defined meta:name="OVERHEIDop.publicationIssue">361686</meta:user-defined>
    <meta:user-defined meta:name="OVERHEIDop.GmbID/DC.identifier">gmb-2021-361686</meta:user-defined>
    <meta:user-defined meta:name="OVERHEIDop.versieInformatie"/>
  </office:meta>
</office:document-meta>
</file>