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vrijstaande woning, Weseperenkweg 4 8124PZ Wesepe, [OLS00H04199] Olst H 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7642021</text:p>
            <text:p text:style-name="common-al">Ingekomen: 12-10-2021</text:p>
            <text:p text:style-name="common-al">Locatie: Weseperenkweg 4 8124PZ Wesepe, [OLS00H04199] Olst H 4199</text:p>
            <text:p text:style-name="common-al">Projectomschrijving: het her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6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7642021</meta:user-defined>
    <meta:user-defined meta:name="DCTERMS.abstract">het herbouwen van een vrijstaande woning</meta:user-defined>
    <dc:language>nl</dc:language>
    <meta:user-defined meta:name="OVERHEIDop.locatietype/OVERHEIDop.gebiedsmarkering">Punt</meta:user-defined>
    <meta:user-defined meta:name="DC.title">Aanvraag omgevingsvergunning, het herbouwen van een vrijstaande woning, Weseperenkweg 4 8124PZ Wesepe, [OLS00H04199] Olst H 419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685</meta:user-defined>
    <meta:user-defined meta:name="OVERHEIDop.GmbID/DC.identifier">gmb-2021-361685</meta:user-defined>
    <meta:user-defined meta:name="OVERHEIDop.versieInformatie"/>
  </office:meta>
</office:document-meta>
</file>