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poortstraat/Jongkoenstraat te Goedereede, Koninging Julianaweg/Langeweg te Middelharnis, Oosterweg te Ouddorp, Olympiaweg te Sommelsdijk en Brielsestraat te Stel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Z/21/186923 / W2021-0750 voor een omgevingsvergunning betreffende het tijdelijk plaatsen van bouwborden op locatie Hoofdpoortstraat/Jongkoenstraat te Goedereede, Koninging Julianaweg/Langeweg te Middelharnis, Oosterweg te Ouddorp, Olympiaweg te Sommelsdijk en Brielsestraat te Stellendam.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168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8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8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Hoofdpoortstraat/Jongkoenstraat te Goedereede, Koninging Julianaweg/Langeweg te Middelharnis, Oosterweg te Ouddorp, Olympiaweg te Sommelsdijk en Brielsestraat te Stellendam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83</meta:user-defined>
    <meta:user-defined meta:name="OVERHEIDop.GmbID/DC.identifier">gmb-2021-361683</meta:user-defined>
    <meta:user-defined meta:name="OVERHEIDop.versieInformatie"/>
  </office:meta>
</office:document-meta>
</file>