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schilderen van de gevel op locatie Oranjestraat 52 in Rijsberg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Zundert een aanvraag voor een omgevingsvergunning ontvangen voor het renoveren en schilderen van de gevel op locatie Oranjestraat 52 in Rijsbergen. De aanvraag is geregistreerd onder zaaknummer Z21-005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6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en schilderen van de gevel op locatie Oranjestraat 52 in Rijsbergen</meta:user-defined>
    <meta:user-defined meta:name="DCTERMS.W3CDTF/DCTERMS.available">2021-10-20</meta:user-defined>
    <meta:user-defined meta:name="DCTERMS.W3CDTF/OVERHEIDop.jaargang">2021</meta:user-defined>
    <meta:user-defined meta:name="OVERHEIDop.publicationIssue">361682</meta:user-defined>
    <meta:user-defined meta:name="OVERHEIDop.GmbID/DC.identifier">gmb-2021-361682</meta:user-defined>
    <meta:user-defined meta:name="OVERHEIDop.versieInformatie"/>
  </office:meta>
</office:document-meta>
</file>