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omgevingsvergunning, brandveiliggebruik Laan 1940 - 1945 1, 3841J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3 oktober 2021 een ontwerpbesluit te hebben genomen op de aanvraag met zaaknummer 2021-001160 voor vergunning brandveiliggebruik op locatie Laan 1940 - 1945 1, 3841JA Harderwijk. Strekking besluit: verleend. Het ontwerp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De inzagetermijn start op14 oktober 2021 en bedraagt 6 weken. Tijdens de inzagetermijn kan een ieder schriftelijk of digitaal een zienswijze kenbaar maken bij de Burgemeester en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de heer Teunissen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16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Laan 1940 - 1945 1, 3841JA Harderwijk</meta:user-defined>
    <dc:language>nl</dc:language>
    <meta:user-defined meta:name="OVERHEIDop.locatietype/OVERHEIDop.gebiedsmarkering">Punt</meta:user-defined>
    <meta:user-defined meta:name="DC.title">Ontwerpbesluit op omgevingsvergunning, brandveiliggebruik Laan 1940 - 1945 1, 3841JA Harderwij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79</meta:user-defined>
    <meta:user-defined meta:name="OVERHEIDop.GmbID/DC.identifier">gmb-2021-361679</meta:user-defined>
    <meta:user-defined meta:name="OVERHEIDop.versieInformatie"/>
  </office:meta>
</office:document-meta>
</file>