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 bouwen van 2 levensloopbestendige woningen hoek Doesburgseweg/ Jhr. de Bellefroidweg in Weh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oetinchem heeft een omgevingsvergunning verleend voor het bouwen van twee woningen op de hoek Doesburgseweg/Jhr. de Bellefroidweg in Wehl (dossiernummer 20210320).</text:p>
            <text:p text:style-name="common-al">De omgevingsvergunning is verleend voor de activiteiten bouwen en handelen in strijd met regels ruimtelijke ordening.</text:p>
            <text:p text:style-name="common-al">
            <text:span text:style-name="nadrukvet">Inzage</text:span>
          </text:p>
            <text:p text:style-name="common-al">Vanaf 15 oktober 2021 kunt u het besluit en de stukken die daarbij horen, inclusief de Verklaring van geen bedenkingen, digitaal bekijken bij het loket bouwen en wonen. Hiervoor moet u een afspraak maken. De stukken liggen zes weken ter inzage. Het besluit, inclusief de ruimtelijke onderbouwing. Wordt ook gepubliceerd op <text:a xlink:href="http://www.ruimtelijkeplannne.nl/" xlink:type="simple">www.ruimtelijkeplannne.nl</text:a> en zijn via de website ook in te zien.</text:p>
            <text:p text:style-name="common-al">
            <text:span text:style-name="nadrukvet">Beroep</text:span>
          </text:p>
            <text:p text:style-name="common-al">Bent u het niet eens met de verleende omgevingsvergunning? Dan kunt u als belanghebbende beroep indienen bij Rechtbank Gelderland. Dit moet binnen zes weken nadat de vergunning ter inzage is gelegd. Dit kan tot en met 25 november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</text:p>
            <text:p text:style-name="common-al">snel naar uw verzoek kijkt en alvast een voorlopige uitspraak doet. Hiervoor moet u een aparte brief sturen aan de rechtbank. Voor het indienen van een beroep of voorlopige voorziening moet u </text:p>
            <text:p text:style-name="common-al">griffierecht betalen.  </text:p>
            <text:p text:style-name="common-al">
            <text:span text:style-name="nadrukvet">Meer informatie </text:span>
          </text:p>
            <text:p text:style-name="common-al">Voor meer informatie kunt u contact opnemen met het loket bouwen en wonen. Dit loket is bereikbaar via telefoonnummer 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67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uitgebreide procedure) voor het bouwen van 2 levensloopbestendige woningen hoek Doesburgseweg/ Jhr. de Bellefroidweg in Wehl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77</meta:user-defined>
    <meta:user-defined meta:name="OVERHEIDop.GmbID/DC.identifier">gmb-2021-361677</meta:user-defined>
    <meta:user-defined meta:name="OVERHEIDop.versieInformatie"/>
  </office:meta>
</office:document-meta>
</file>