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7 Sappemeer, Verleende omgevingsvergunning (reguliere procedure) Z2021-006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7, 9611 AZ te Sappemeer, voor het bouwen van een woning, 12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67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oonrijder 7 Sappemeer, Verleende omgevingsvergunning (reguliere procedure) Z2021-006872</meta:user-defined>
    <meta:user-defined meta:name="DCTERMS.W3CDTF/DCTERMS.available">2021-10-15</meta:user-defined>
    <meta:user-defined meta:name="DCTERMS.W3CDTF/OVERHEIDop.jaargang">2021</meta:user-defined>
    <meta:user-defined meta:name="OVERHEIDop.publicationIssue">361675</meta:user-defined>
    <meta:user-defined meta:name="OVERHEIDop.GmbID/DC.identifier">gmb-2021-361675</meta:user-defined>
    <meta:user-defined meta:name="OVERHEIDop.versieInformatie"/>
  </office:meta>
</office:document-meta>
</file>