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bbelstraat 2 te Maastricht. Kennisgeving nieuwe aanvraag omgevingsvergunning, het verwijderen van het bestaand kozijn en het plaatsen van een nieuwe entre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62WB</text:p>
            <text:p text:style-name="common-al">
            <text:span text:style-name="nadrukvet">Gubbelstraat 2 te Maastricht</text:span>
          </text:p>
            <text:p text:style-name="common-al">
            <text:span text:style-name="nadrukvet">het verwijderen van het bestaand kozijn en het plaatsen van een nieuwe entree pui</text:span>
          </text:p>
            <text:p text:style-name="common-al"/>
            <text:p text:style-name="common-al">
            <text:span text:style-name="nadrukvet">Datum ontvangst aanvraag:</text:span> 13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67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ubbelstraat 2 te Maastricht. Kennisgeving nieuwe aanvraag omgevingsvergunning, het verwijderen van het bestaand kozijn en het plaatsen van een nieuwe entree pui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70</meta:user-defined>
    <meta:user-defined meta:name="OVERHEIDop.GmbID/DC.identifier">gmb-2021-361670</meta:user-defined>
    <meta:user-defined meta:name="OVERHEIDop.versieInformatie"/>
  </office:meta>
</office:document-meta>
</file>