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oekoms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voor een omgevingsvergunning voor het in stand houden van een bouwbord met reclame voor Handelsplaats (tijdelijk) met zaaknummer Z/20/074648 / 20SZ2296 op locatie Toekomst 2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oekomst 2 te Duiven</meta:user-defined>
    <dc:language>nl</dc:language>
    <meta:user-defined meta:name="OVERHEID.EPSG28992/DC.spatial">196308.46 442482.24</meta:user-defined>
    <meta:user-defined meta:name="DC.title">Kennisgeving besluit op de aanvraag omgevingsvergunning, Toekomst 2 te Duiven</meta:user-defined>
    <meta:user-defined meta:name="OVERHEID.PostcodeHuisnummer/OVERHEIDop.postcodeHuisnummer">6921PW 2</meta:user-defined>
    <meta:user-defined meta:name="OVERHEIDop.straatnaam">Toekomst</meta:user-defined>
    <meta:user-defined meta:name="OVERHEIDop.woonplaats">Duiv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67</meta:user-defined>
    <meta:user-defined meta:name="OVERHEIDop.GmbID/DC.identifier">gmb-2021-36167</meta:user-defined>
    <meta:user-defined meta:name="OVERHEIDop.versieInformatie"/>
  </office:meta>
</office:document-meta>
</file>