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borden van 20 mei t/m 3 juni 2022 ter aankondiging van het Flinke Pink Festival Leek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Westerkwartier een aanvraag ontvangen voor het plaatsen van borden van 20 mei t/m 3 juni 2022 ter aankondiging van het Flinke Pink Festival Leek  in de gemeente Westerkwartier. De aanvraag is geregistreerd onder zaaknummer Z202103783.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66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6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6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plaatsen van borden van 20 mei t/m 3 juni 2022 ter aankondiging van het Flinke Pink Festival Leek - in de gemeente Westerkwartier</meta:user-defined>
    <meta:user-defined meta:name="DCTERMS.W3CDTF/DCTERMS.available">2021-10-15</meta:user-defined>
    <meta:user-defined meta:name="DCTERMS.W3CDTF/OVERHEIDop.jaargang">2021</meta:user-defined>
    <meta:user-defined meta:name="OVERHEIDop.publicationIssue">361665</meta:user-defined>
    <meta:user-defined meta:name="OVERHEIDop.GmbID/DC.identifier">gmb-2021-361665</meta:user-defined>
    <meta:user-defined meta:name="OVERHEIDop.versieInformatie"/>
  </office:meta>
</office:document-meta>
</file>