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30 te Oosterwolde</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de locatie Houtwal 30 te Oosterwolde. De aanvraag is geregistreerd onder zaaknummer OV-2021-5455. De aanvraag betreft:</text:p>
            <text:p text:style-name="common-al">het plaatsen van een overdekte fietsenstall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166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6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6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wal 30 te Oosterwolde</meta:user-defined>
    <meta:user-defined meta:name="DCTERMS.W3CDTF/DCTERMS.available">2021-10-15</meta:user-defined>
    <meta:user-defined meta:name="DCTERMS.W3CDTF/OVERHEIDop.jaargang">2021</meta:user-defined>
    <meta:user-defined meta:name="OVERHEIDop.publicationIssue">361663</meta:user-defined>
    <meta:user-defined meta:name="OVERHEIDop.GmbID/DC.identifier">gmb-2021-361663</meta:user-defined>
    <meta:user-defined meta:name="OVERHEIDop.versieInformatie"/>
  </office:meta>
</office:document-meta>
</file>