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Kraijenhoffstraat 7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oktober 2021 een besluit genomen op de aanvraag met zaaknummer HZ_WABO-21-1755 voor het plaatsen van een dakkapel in het voordakvlak van de woning op locatie Generaal Kraijenhoffstraat 7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66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6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6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eneraal Kraijenhoffstraat 72 te Naarden</meta:user-defined>
    <meta:user-defined meta:name="DCTERMS.W3CDTF/DCTERMS.available">2021-10-15</meta:user-defined>
    <meta:user-defined meta:name="DCTERMS.W3CDTF/OVERHEIDop.jaargang">2021</meta:user-defined>
    <meta:user-defined meta:name="OVERHEIDop.publicationIssue">361662</meta:user-defined>
    <meta:user-defined meta:name="OVERHEIDop.GmbID/DC.identifier">gmb-2021-361662</meta:user-defined>
    <meta:user-defined meta:name="OVERHEIDop.versieInformatie"/>
  </office:meta>
</office:document-meta>
</file>