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Pluimersdijk 5 in Zelhem, het organiseren van een slachtvisite, Pluimersdijk 5, Zelhem</text:p>
      <text:section text:name="zakelijke-mededeling_id1-3-2" text:style-name="zakelijke-mededeling">
        <text:section text:name="zakelijke-mededeling-tekst_id1-3-2-1" text:style-name="zakelijke-mededeling-tekst">
          <text:section text:name="tekst_id1-3-2-1-1" text:style-name="tekst">
            <text:p text:style-name="common-al">Op 13 oktober 2021 heeft de burgemeester een besluit genomen op de aanvraag voor een APV vergunning. De aanvraag is geregistreerd onder kenmerk 18768209. De aanvraag gaat over het organiseren van een slachtvisite op 7 november 2021 aan de Pluimersdijk 5 in Zelhem. De bezwaartermijn start op 14 okto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1658</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658</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658</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Pluimersdijk 5 in Zelhem, het organiseren van een slachtvisite, Pluimersdijk 5, Zelhem</meta:user-defined>
    <meta:user-defined meta:name="DCTERMS.W3CDTF/DCTERMS.available">2021-10-15</meta:user-defined>
    <meta:user-defined meta:name="DCTERMS.W3CDTF/OVERHEIDop.jaargang">2021</meta:user-defined>
    <meta:user-defined meta:name="OVERHEIDop.externeBijlage">publiceerbare aanvraag 02-10-2021_00000001d782 ...|exb-2021-59825</meta:user-defined>
    <meta:user-defined meta:name="OVERHEIDop.publicationIssue">361658</meta:user-defined>
    <meta:user-defined meta:name="OVERHEIDop.GmbID/DC.identifier">gmb-2021-361658</meta:user-defined>
    <meta:user-defined meta:name="OVERHEIDop.versieInformatie"/>
  </office:meta>
</office:document-meta>
</file>