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amer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1 een sloopmelding ontvangen voor het verwijderen van asbest op de locatie Kramerstraat 1 te Baarlo. De melding is geregistreerd onder zaaknummer 189424642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165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ramerstraat 1 te Baarlo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57</meta:user-defined>
    <meta:user-defined meta:name="OVERHEIDop.GmbID/DC.identifier">gmb-2021-361657</meta:user-defined>
    <meta:user-defined meta:name="OVERHEIDop.versieInformatie"/>
  </office:meta>
</office:document-meta>
</file>