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tijdelijke dam - kadastraal bekend gemeente Leek, sectie B, perceelnummer 3430, aan de Polderweg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oktober 2021 een besluit genomen op de aanvraag met zaaknummer Z202103427 voor het aanleggen van een tijdelijke dam op locatie kadastraal bekend gemeente Leek, sectie B, perceelnummer 3430, aan de Polderweg in Oostwold.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65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5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5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aanleggen van een tijdelijke dam - kadastraal bekend gemeente Leek, sectie B, perceelnummer 3430, aan de Polderweg in Oostwold</meta:user-defined>
    <meta:user-defined meta:name="DCTERMS.W3CDTF/DCTERMS.available">2021-10-15</meta:user-defined>
    <meta:user-defined meta:name="DCTERMS.W3CDTF/OVERHEIDop.jaargang">2021</meta:user-defined>
    <meta:user-defined meta:name="OVERHEIDop.publicationIssue">361653</meta:user-defined>
    <meta:user-defined meta:name="OVERHEIDop.GmbID/DC.identifier">gmb-2021-361653</meta:user-defined>
    <meta:user-defined meta:name="OVERHEIDop.versieInformatie"/>
  </office:meta>
</office:document-meta>
</file>