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imburg Stirumlaan 4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oktober 2021 een besluit genomen op de aanvraag met zaaknummer HZ_WABO-21-1355 voor het plaatsen van een dakkapel in het voordakvlak van de woning op locatie van Limburg Stirumlaan 4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65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5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5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an Limburg Stirumlaan 49 te Naarden</meta:user-defined>
    <meta:user-defined meta:name="DCTERMS.W3CDTF/DCTERMS.available">2021-10-15</meta:user-defined>
    <meta:user-defined meta:name="DCTERMS.W3CDTF/OVERHEIDop.jaargang">2021</meta:user-defined>
    <meta:user-defined meta:name="OVERHEIDop.publicationIssue">361652</meta:user-defined>
    <meta:user-defined meta:name="OVERHEIDop.GmbID/DC.identifier">gmb-2021-361652</meta:user-defined>
    <meta:user-defined meta:name="OVERHEIDop.versieInformatie"/>
  </office:meta>
</office:document-meta>
</file>