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52A, 5151 RP, Drunen, verbouwen bedrijfsruimte en aanleggen parkeerplaatsen en oef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februari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de bedrijfsruimte en het aanleggen van parkeerplaatsen en een oefenterrein aan de Lipsstraat 52A in Drunen. De aanvraag is bij de gemeente bekend onder nummer 10586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8679</meta:user-defined>
    <dc:language>nl</dc:language>
    <meta:user-defined meta:name="OVERHEID.EPSG28992/DC.spatial">138367.32 411669.773</meta:user-defined>
    <meta:user-defined meta:name="DC.title">Gemeente Heusden - Omgevingsvergunning aangevraagd - Lipsstraat 52A, 5151 RP, Drunen, verbouwen bedrijfsruimte en aanleggen parkeerplaatsen en oefenterrein</meta:user-defined>
    <meta:user-defined meta:name="OVERHEID.PostcodeHuisnummer/OVERHEIDop.postcodeHuisnummer">5151RP 52</meta:user-defined>
    <meta:user-defined meta:name="OVERHEIDop.straatnaam">Lipsstraat</meta:user-defined>
    <meta:user-defined meta:name="OVERHEIDop.woonplaats">Dru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165</meta:user-defined>
    <meta:user-defined meta:name="OVERHEIDop.GmbID/DC.identifier">gmb-2021-36165</meta:user-defined>
    <meta:user-defined meta:name="OVERHEIDop.versieInformatie"/>
  </office:meta>
</office:document-meta>
</file>