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met afwijking van het bestemmingsplan en verklaring van geen bedenkingen voor het bouwen van een paardenstal aan de Rinboomweg nabij Stationsplein 20 in Haelen, Leudal</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de bouw van een paardenstal op het perceel, kadastraal bekend als gemeente Haelen, sectie C, nr. 682, gelegen aan de Rinboomweg ong. in Haelen.</text:p>
            <text:p text:style-name="common-al">
            <text:span text:style-name="nadrukvet">Bestemmingsplan</text:span>
          </text:p>
            <text:p text:style-name="common-al">Deze activiteit is niet geheel in overeenstemming met het ter plaatse geldende bestemmingsplan “Woonkernen Leudal 2017” omdat binnen de bestemming ‘Agrarisch’ gebouwen uitsluitend mogen worden gebouwd binnen een bouwvlak en voor deze locatie geen bouwvlak is opgenomen op de verbeelding. De activiteit is echter niet in strijd met een goede ruimtelijke ordening. Burgemeester en wethouders zijn voornemens om af te wijken van het geldende bestemmingsplan en de gevraagde omgevingsvergunning te verlenen (artikel 2.1, lid 1 onder c Wabo in samenhang met artikel 2.12 lid 1a onder 3 Wabo).</text:p>
            <text:p text:style-name="common-al">
            <text:span text:style-name="nadrukvet">Verklaring van geen bedenkingen</text:span>
          </text:p>
            <text:p text:style-name="common-al">Artikel 6.5 eerste lid Besluit omgevingsrecht bepaalt dat de omgevingsvergunning pas verleend kan worden als de gemeenteraad heeft verklaard daartegen geen bedenkingen te hebben. De gemeenteraad is voornemens deze verklaring van geen bedenkingen (vvgb) te verlenen.</text:p>
            <text:p text:style-name="common-al">
            <text:span text:style-name="nadrukvet">Ter inzage</text:span>
          </text:p>
            <text:p text:style-name="common-al">Het ontwerp collegebesluit van de omgevingsvergunning en de daarbij behorende stukken en het raadsbesluit tot het afgeven van een ontwerp verklaring van geen bedenkingen liggen met ingang van 18 oktober 2021 tot en met 28 november 2021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common-al">Tegen de ontwerp verklaring van geen bedenkingen kunt u enkel schriftelijk zienswijzen indienen. U kunt deze zienswijzen richten aan de raad van de gemeente Leudal, Postbus 3008, 6093 ZG Heythuy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164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nemen verlenen omgevingsvergunning met afwijking van het bestemmingsplan en verklaring van geen bedenkingen voor het bouwen van een paardenstal aan de Rinboomweg nabij Stationsplein 20 in Haelen, Leudal</meta:user-defined>
    <meta:user-defined meta:name="DCTERMS.W3CDTF/DCTERMS.available">2021-10-15</meta:user-defined>
    <meta:user-defined meta:name="DCTERMS.W3CDTF/OVERHEIDop.jaargang">2021</meta:user-defined>
    <meta:user-defined meta:name="OVERHEIDop.publicationIssue">361648</meta:user-defined>
    <meta:user-defined meta:name="OVERHEIDop.GmbID/DC.identifier">gmb-2021-361648</meta:user-defined>
    <meta:user-defined meta:name="OVERHEIDop.versieInformatie"/>
  </office:meta>
</office:document-meta>
</file>