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estiging gemeentelijk voorkeursrecht Hazerswoude-Dorp noordoost</text:span> </text:p>
            <text:p text:style-name="al"/>
            <text:p text:style-name="tussenkopcur">Vestiging voorkeursrecht</text:p>
            <text:p text:style-name="al">Aanwijzing van perceelsgedeelten waarop de artikelen 10 tot en met 15, 24 en 26 Wet voorkeursrecht gemeenten van toepassing zijn.</text:p>
            <text:p text:style-name="al"/>
            <text:p text:style-name="al">Burgemeester en wethouders van de gemeente Alphen aan den Rijn maken op grond van artikel 7, lid 1 van de Wet voorkeursrecht gemeenten ('Wvg') bekend dat de raad op 14 oktober 2021 heeft besloten om op grond van artikel 5 Wvg perceelsgedeelten aan te wijzen waarop de artikelen 10 tot en met 15, 24 en 26 van toepassing zijn. </text:p>
            <text:p text:style-name="al"/>
            <text:p text:style-name="al">Het betreft vier perceelsgedeelten gelegen ten noordoosten van de kern van Hazerswoude-Dorp te gemeente Alphen aan den Rijn. Meer specifiek de percelen kadastraal bekend als gemeente Hazerswoude, sectie B, nummers 1538 (gedeeltelijk), 3826 (gedeeltelijk), 3827 (gedeeltelijk) en 4056 (gedeeltelijk).</text:p>
            <text:p text:style-name="al">De locatie is aangeduid als toekomstige bestemming voor wonen met bijbehorende voorzieningen, alle niet-agrarisch en nader uit te werken.</text:p>
            <text:p text:style-name="al">De perceelsgedeelten zijn nader aangegeven op de bij het besluit behorende kadastrale tekening met nummer TK-30444274-04 en de daarbij behorende lijst van eigenaren en beperkt gerechtigden met kenmerk PL-30444274-04, één en ander naar de stand van de openbare registers van het Kadaster per 5 juli 2021.</text:p>
            <text:p text:style-name="al"/>
            <text:p text:style-name="al">Om te voldoen aan artikel 7, lid 1 Wvg ligt het besluit tot aanwijzing met de bijbehorende kadastrale kaart en overige bijbehorende stukken, daaronder mede begrepen de perceelsgewijze registratie, met ingang van 18 oktober 2021 kosteloos ter inzage op het gemeentehuis, Stadhuisplein 1, 2405 SH Alphen aan den Rijn. In verband met het coronavirus dient u voor inzage van de stukken vooraf telefonisch contact op te nemen met de mevrouw H.H. de Mol, onder telefoonnummer 0172-464773 voor het maken van een afspraak.</text:p>
            <text:p text:style-name="al">De eigenaren en beperkt gerechtigden met betrekking tot deze perceelsgedeelten ontvangen één dezer dagen een afzonderlijke kennisgeving.</text:p>
            <text:p text:style-name="al"/>
            <text:p text:style-name="al">Met het raadsbesluit is de aanwijzing, waartoe burgemeester en wethouders op grond van artikel 6 Wvg op 20 juli 2021 hebben besloten, binnen de wettelijke termijn van drie maanden bestendigd.</text:p>
            <text:p text:style-name="al"/>
            <text:p text:style-name="al">Nadat het raadsbesluit in werking is getreden, moeten eigenaren en beperkt gerechtigden van de in het besluit begrepen perceelsgedeelten, wanneer zij hun perceelsgedeelten dan wel de daarop gevestigde beperkte rechten wensen te vervreemden, deze eerst aan de gemeente Alphen aan den Rijn te koop aanbieden.</text:p>
            <text:p text:style-name="al">Het voorkeursrecht geldt voor een termijn van ten hoogste drie jaren, tenzij voor die periode een opvolgende planologische maatregel is vastgesteld.</text:p>
            <text:p text:style-name="al"/>
            <text:p text:style-name="tussenkopcur">Bezwaar</text:p>
            <text:p text:style-name="al">Het raadsbesluit wordt aangemerkt als een besluit in de zin van de Algemene wet bestuursrecht (Awb), zodat tegen dit besluit tot aanwijzing van gemelde perceelsgedeelten tot gebied waarop de Wvg van toepassing is, ingevolge de Awb het indienen van een bezwaarschrift mogelijk is.</text:p>
            <text:p text:style-name="al"/>
            <text:p text:style-name="al">Ingevolge de Awb kunnen belanghebbenden gedurende een termijn van zes weken, ingaande op 16 oktober 2021, een bezwaarschrift indienen bij de raad van de gemeente Alphen aan den Rijn, Postbus 13, 2400 AA Alphen aan den Rijn. </text:p>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Degene die een bezwaarschrift indient kan, indien onverwijlde spoed, gelet op de betrokken belangen, dat vereist, op grond van artikel 8:81 Awb tevens een verzoek om voorlopige voorziening vragen bij de voorzieningenrechter van de rechtbank Den Haag, sector bestuursrecht, Postbus 20302, 2500 EH Den Haag. </text:p>
            <text:p text:style-name="al"/>
            <text:p text:style-name="al">Indien belanghebbenden bezwaar hebben gemaakt tegen het besluit van burgemeester en wethouders van de gemeente Alphen aan den Rijn als bedoeld in artikel 6 Wvg, hoeven zij niet opnieuw een bezwaarschrift in te dienen. Het bezwaar tegen het besluit van burgemeester en wethouders wordt thans, op grond van artikel 6, lid 3 van de Wvg, geacht te zijn gericht tegen het raadsbesluit.</text:p>
            <text:p text:style-name="al"/>
            <text:p text:style-name="al">Voor nadere informatie kunt u contact opnemen met mevrouw H.H. de Mol van de gemeente Alphen aan den Rijn, onder telefoonnummer 0172-464773.</text:p>
            <text:p text:style-name="al"/>
          </text:section>
        </text:section>
        <text:section text:name="regeling-sluiting_id1-3-2-3" text:style-name="regeling-sluiting">
          <text:section text:name="ondertekening_id1-3-2-3-1">
            <text:p><text:span text:style-name="functie">Alphen aan den Rijn, 15 oktober 2021.</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164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Gemeente Alphen aan den Rijn</meta:user-defined>
    <meta:user-defined meta:name="DCTERMS.W3CDTF/DCTERMS.available">2021-10-15</meta:user-defined>
    <meta:user-defined meta:name="DCTERMS.W3CDTF/OVERHEIDop.jaargang">2021</meta:user-defined>
    <meta:user-defined meta:name="OVERHEIDop.publicationIssue">361645</meta:user-defined>
    <meta:user-defined meta:name="OVERHEIDop.GmbID/DC.identifier">gmb-2021-361645</meta:user-defined>
    <meta:user-defined meta:name="OVERHEIDop.versieInformatie"/>
  </office:meta>
</office:document-meta>
</file>