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gelen van het huidige gebruik van het gebouw/de loods, Sluitersweg 1 7954GX Rouveen, [SHT02AP00496] Staphorst AP 49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113</text:p>
            <text:p text:style-name="common-al">Verzenddatum besluit:</text:p>
            <text:p text:style-name="common-al">Locatie: Sluitersweg 1 7954GX Rouveen, [SHT02AP00496] Staphorst AP 496</text:p>
            <text:p text:style-name="common-al">Projectomschrijving: het regelen van het huidige gebruik van het gebouw/de lood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164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1/014113</meta:user-defined>
    <meta:user-defined meta:name="DCTERMS.abstract">het regelen van het huidige gebruik van het gebouw/de loods</meta:user-defined>
    <dc:language>nl</dc:language>
    <meta:user-defined meta:name="OVERHEIDop.locatietype/OVERHEIDop.gebiedsmarkering">Punt</meta:user-defined>
    <meta:user-defined meta:name="DC.title">Verleende omgevingsvergunning met reguliere procedure, het regelen van het huidige gebruik van het gebouw/de loods, Sluitersweg 1 7954GX Rouveen, [SHT02AP00496] Staphorst AP 496</meta:user-defined>
    <meta:user-defined meta:name="DCTERMS.W3CDTF/DCTERMS.available">2021-10-19</meta:user-defined>
    <meta:user-defined meta:name="DCTERMS.W3CDTF/OVERHEIDop.jaargang">2021</meta:user-defined>
    <meta:user-defined meta:name="OVERHEIDop.publicationIssue">361644</meta:user-defined>
    <meta:user-defined meta:name="OVERHEIDop.GmbID/DC.identifier">gmb-2021-361644</meta:user-defined>
    <meta:user-defined meta:name="OVERHEIDop.versieInformatie"/>
  </office:meta>
</office:document-meta>
</file>