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ddelweg-West 23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op grond van het Activiteitenbesluit milieubeheer voor de locatie Middelweg-West 239 in St.-Jacobiparochie. De melding is geregistreerd onder zaaknummer MM-20210063. De melding betreft het tijdelijk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6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ddelweg-West 239 in St.-Jacobiparochi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43</meta:user-defined>
    <meta:user-defined meta:name="OVERHEIDop.GmbID/DC.identifier">gmb-2021-361643</meta:user-defined>
    <meta:user-defined meta:name="OVERHEIDop.versieInformatie"/>
  </office:meta>
</office:document-meta>
</file>