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mer Visscherlaan 11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1 een besluit genomen op de aanvraag met zaaknummer HZ_WABO-21-1308 voor het plaatsen van een dakkapel in het zijdakvlak en het plaatsen van een dakraam in het voordakvlak van de woning op locatie Roemer Visscherlaan 1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emer Visscherlaan 11 B te Bussum</meta:user-defined>
    <meta:user-defined meta:name="DCTERMS.W3CDTF/DCTERMS.available">2021-10-15</meta:user-defined>
    <meta:user-defined meta:name="DCTERMS.W3CDTF/OVERHEIDop.jaargang">2021</meta:user-defined>
    <meta:user-defined meta:name="OVERHEIDop.publicationIssue">361642</meta:user-defined>
    <meta:user-defined meta:name="OVERHEIDop.GmbID/DC.identifier">gmb-2021-361642</meta:user-defined>
    <meta:user-defined meta:name="OVERHEIDop.versieInformatie"/>
  </office:meta>
</office:document-meta>
</file>